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8" calcext:value-type="float">
            <text:p>10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13" calcext:value-type="float">
            <text:p>7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00000:192</text:p>
          </table:table-cell>
          <table:table-cell table:style-name="ce15" office:value-type="float" office:value="10067709.07" calcext:value-type="float">
            <text:p>10,067,709.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403:328</text:p>
          </table:table-cell>
          <table:table-cell table:style-name="ce15" office:value-type="float" office:value="83376.88" calcext:value-type="float">
            <text:p>83,376.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901:54</text:p>
          </table:table-cell>
          <table:table-cell table:style-name="ce15" office:value-type="float" office:value="180035.01" calcext:value-type="float">
            <text:p>180,035.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10103:274</text:p>
          </table:table-cell>
          <table:table-cell table:style-name="ce15" office:value-type="float" office:value="77237.27" calcext:value-type="float">
            <text:p>77,237.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70202:155</text:p>
          </table:table-cell>
          <table:table-cell table:style-name="ce15" office:value-type="float" office:value="59104.26" calcext:value-type="float">
            <text:p>59,104.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0583625.97" calcext:value-type="float">
            <text:p>10,583,625.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40101:313</text:p>
          </table:table-cell>
          <table:table-cell table:style-name="ce15" office:value-type="float" office:value="295521.28" calcext:value-type="float">
            <text:p>295,521.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90207:121</text:p>
          </table:table-cell>
          <table:table-cell table:style-name="ce15" office:value-type="float" office:value="32738.66" calcext:value-type="float">
            <text:p>32,738.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00000:180</text:p>
          </table:table-cell>
          <table:table-cell table:style-name="ce15" office:value-type="float" office:value="1676323.68" calcext:value-type="float">
            <text:p>1,676,323.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50402:152</text:p>
          </table:table-cell>
          <table:table-cell table:style-name="ce15" office:value-type="float" office:value="60522.42" calcext:value-type="float">
            <text:p>60,52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10104:138</text:p>
          </table:table-cell>
          <table:table-cell table:style-name="ce15" office:value-type="float" office:value="39778.83" calcext:value-type="float">
            <text:p>39,778.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10302:72</text:p>
          </table:table-cell>
          <table:table-cell table:style-name="ce15" office:value-type="float" office:value="187664.43" calcext:value-type="float">
            <text:p>187,664.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60202:205</text:p>
          </table:table-cell>
          <table:table-cell table:style-name="ce15" office:value-type="float" office:value="52212.52" calcext:value-type="float">
            <text:p>52,212.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10202:51</text:p>
          </table:table-cell>
          <table:table-cell table:style-name="ce15" office:value-type="float" office:value="230474.34" calcext:value-type="float">
            <text:p>230,474.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90207:122</text:p>
          </table:table-cell>
          <table:table-cell table:style-name="ce15" office:value-type="float" office:value="36053.68" calcext:value-type="float">
            <text:p>36,053.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30202:123</text:p>
          </table:table-cell>
          <table:table-cell table:style-name="ce15" office:value-type="float" office:value="22112.96" calcext:value-type="float">
            <text:p>22,112.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10302:418</text:p>
          </table:table-cell>
          <table:table-cell table:style-name="ce15" office:value-type="float" office:value="528064.8" calcext:value-type="float">
            <text:p>528,064.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21:220</text:p>
          </table:table-cell>
          <table:table-cell table:style-name="ce15" office:value-type="float" office:value="455350.07" calcext:value-type="float">
            <text:p>455,350.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672:259</text:p>
          </table:table-cell>
          <table:table-cell table:style-name="ce15" office:value-type="float" office:value="718279.5" calcext:value-type="float">
            <text:p>718,279.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553:2595</text:p>
          </table:table-cell>
          <table:table-cell table:style-name="ce15" office:value-type="float" office:value="52402.95" calcext:value-type="float">
            <text:p>52,402.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672:258</text:p>
          </table:table-cell>
          <table:table-cell table:style-name="ce15" office:value-type="float" office:value="703029.79" calcext:value-type="float">
            <text:p>703,029.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392:9</text:p>
          </table:table-cell>
          <table:table-cell table:style-name="ce15" office:value-type="float" office:value="503088.63" calcext:value-type="float">
            <text:p>503,088.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105:187</text:p>
          </table:table-cell>
          <table:table-cell table:style-name="ce15" office:value-type="float" office:value="178309.14" calcext:value-type="float">
            <text:p>178,309.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00:214</text:p>
          </table:table-cell>
          <table:table-cell table:style-name="ce15" office:value-type="float" office:value="44863.09" calcext:value-type="float">
            <text:p>44,863.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11:237</text:p>
          </table:table-cell>
          <table:table-cell table:style-name="ce15" office:value-type="float" office:value="1024908.89" calcext:value-type="float">
            <text:p>1,024,908.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305:33</text:p>
          </table:table-cell>
          <table:table-cell table:style-name="ce15" office:value-type="float" office:value="1167206.66" calcext:value-type="float">
            <text:p>1,167,206.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085:917</text:p>
          </table:table-cell>
          <table:table-cell table:style-name="ce15" office:value-type="float" office:value="770629.18" calcext:value-type="float">
            <text:p>770,629.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085:918</text:p>
          </table:table-cell>
          <table:table-cell table:style-name="ce15" office:value-type="float" office:value="1074697.54" calcext:value-type="float">
            <text:p>1,074,697.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50301:680</text:p>
          </table:table-cell>
          <table:table-cell table:style-name="ce15" office:value-type="float" office:value="233338.73" calcext:value-type="float">
            <text:p>233,338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40101:1461</text:p>
          </table:table-cell>
          <table:table-cell table:style-name="ce15" office:value-type="float" office:value="295562.98" calcext:value-type="float">
            <text:p>295,562.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461</text:p>
          </table:table-cell>
          <table:table-cell table:style-name="ce15" office:value-type="float" office:value="249314.74" calcext:value-type="float">
            <text:p>249,314.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453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455</text:p>
          </table:table-cell>
          <table:table-cell table:style-name="ce15" office:value-type="float" office:value="177725.2" calcext:value-type="float">
            <text:p>177,725.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452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90403:1017</text:p>
          </table:table-cell>
          <table:table-cell table:style-name="ce15" office:value-type="float" office:value="496562.36" calcext:value-type="float">
            <text:p>496,562.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50301:678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70304:368</text:p>
          </table:table-cell>
          <table:table-cell table:style-name="ce15" office:value-type="float" office:value="229872.19" calcext:value-type="float">
            <text:p>229,872.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50301:682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3:47</text:p>
          </table:table-cell>
          <table:table-cell table:style-name="ce15" office:value-type="float" office:value="87310.53" calcext:value-type="float">
            <text:p>87,310.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460</text:p>
          </table:table-cell>
          <table:table-cell table:style-name="ce15" office:value-type="float" office:value="223925.42" calcext:value-type="float">
            <text:p>223,925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463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450</text:p>
          </table:table-cell>
          <table:table-cell table:style-name="ce15" office:value-type="float" office:value="243071.46" calcext:value-type="float">
            <text:p>243,071.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454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451</text:p>
          </table:table-cell>
          <table:table-cell table:style-name="ce15" office:value-type="float" office:value="231417.35" calcext:value-type="float">
            <text:p>231,417.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456</text:p>
          </table:table-cell>
          <table:table-cell table:style-name="ce15" office:value-type="float" office:value="307914.06" calcext:value-type="float">
            <text:p>307,91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10103:269</text:p>
          </table:table-cell>
          <table:table-cell table:style-name="ce15" office:value-type="float" office:value="646928.95" calcext:value-type="float">
            <text:p>646,928.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00000:708</text:p>
          </table:table-cell>
          <table:table-cell table:style-name="ce15" office:value-type="float" office:value="3276204.26" calcext:value-type="float">
            <text:p>3,276,204.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80205:599</text:p>
          </table:table-cell>
          <table:table-cell table:style-name="ce15" office:value-type="float" office:value="262726.95" calcext:value-type="float">
            <text:p>262,726.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50301:679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50301:683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50301:681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459</text:p>
          </table:table-cell>
          <table:table-cell table:style-name="ce15" office:value-type="float" office:value="261385.07" calcext:value-type="float">
            <text:p>261,385.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458</text:p>
          </table:table-cell>
          <table:table-cell table:style-name="ce15" office:value-type="float" office:value="437400.27" calcext:value-type="float">
            <text:p>437,400.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50301:684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457</text:p>
          </table:table-cell>
          <table:table-cell table:style-name="ce15" office:value-type="float" office:value="437400.27" calcext:value-type="float">
            <text:p>437,400.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00000:709</text:p>
          </table:table-cell>
          <table:table-cell table:style-name="ce15" office:value-type="float" office:value="49240.73" calcext:value-type="float">
            <text:p>49,240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10103:273</text:p>
          </table:table-cell>
          <table:table-cell table:style-name="ce15" office:value-type="float" office:value="17750.92" calcext:value-type="float">
            <text:p>17,750.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5462</text:p>
          </table:table-cell>
          <table:table-cell table:style-name="ce15" office:value-type="float" office:value="447549.88" calcext:value-type="float">
            <text:p>447,549.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50301:685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10103:271</text:p>
          </table:table-cell>
          <table:table-cell table:style-name="ce15" office:value-type="float" office:value="43991.41" calcext:value-type="float">
            <text:p>43,991.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10110:126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10110:132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200104:833</text:p>
          </table:table-cell>
          <table:table-cell table:style-name="ce15" office:value-type="float" office:value="158650.83" calcext:value-type="float">
            <text:p>158,650.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60103:2198</text:p>
          </table:table-cell>
          <table:table-cell table:style-name="ce15" office:value-type="float" office:value="98826.08" calcext:value-type="float">
            <text:p>98,826.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060103:2197</text:p>
          </table:table-cell>
          <table:table-cell table:style-name="ce15" office:value-type="float" office:value="98596.79" calcext:value-type="float">
            <text:p>98,596.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00000:1844</text:p>
          </table:table-cell>
          <table:table-cell table:style-name="ce15" office:value-type="float" office:value="4388402.35" calcext:value-type="float">
            <text:p>4,388,402.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10110:128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5447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5446</text:p>
          </table:table-cell>
          <table:table-cell table:style-name="ce15" office:value-type="float" office:value="201865.85" calcext:value-type="float">
            <text:p>201,865.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30102:208</text:p>
          </table:table-cell>
          <table:table-cell table:style-name="ce15" office:value-type="float" office:value="111705.04" calcext:value-type="float">
            <text:p>111,705.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10110:134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00000:1845</text:p>
          </table:table-cell>
          <table:table-cell table:style-name="ce15" office:value-type="float" office:value="10465863.13" calcext:value-type="float">
            <text:p>10,465,863.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8:2731</text:p>
          </table:table-cell>
          <table:table-cell table:style-name="ce15" office:value-type="float" office:value="40737.27" calcext:value-type="float">
            <text:p>40,737.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10101:961</text:p>
          </table:table-cell>
          <table:table-cell table:style-name="ce15" office:value-type="float" office:value="957873.51" calcext:value-type="float">
            <text:p>957,873.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10110:131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10110:133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544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5448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00000:78</text:p>
          </table:table-cell>
          <table:table-cell table:style-name="ce15" office:value-type="float" office:value="84522.67" calcext:value-type="float">
            <text:p>84,522.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10108:2730</text:p>
          </table:table-cell>
          <table:table-cell table:style-name="ce15" office:value-type="float" office:value="189669.78" calcext:value-type="float">
            <text:p>189,669.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10101:660</text:p>
          </table:table-cell>
          <table:table-cell table:style-name="ce15" office:value-type="float" office:value="220024.46" calcext:value-type="float">
            <text:p>220,024.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10110:129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90202:2340</text:p>
          </table:table-cell>
          <table:table-cell table:style-name="ce15" office:value-type="float" office:value="126100.4" calcext:value-type="float">
            <text:p>126,100.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10110:130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00226:134</text:p>
          </table:table-cell>
          <table:table-cell table:style-name="ce15" office:value-type="float" office:value="182287.47" calcext:value-type="float">
            <text:p>182,287.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10110:127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2:090202:2339</text:p>
          </table:table-cell>
          <table:table-cell table:style-name="ce15" office:value-type="float" office:value="143750.21" calcext:value-type="float">
            <text:p>143,750.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5445</text:p>
          </table:table-cell>
          <table:table-cell table:style-name="ce15" office:value-type="float" office:value="218514.59" calcext:value-type="float">
            <text:p>218,514.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230:3356</text:p>
          </table:table-cell>
          <table:table-cell table:style-name="ce15" office:value-type="float" office:value="269153.89" calcext:value-type="float">
            <text:p>269,153.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20202:1065</text:p>
          </table:table-cell>
          <table:table-cell table:style-name="ce15" office:value-type="float" office:value="135638.1" calcext:value-type="float">
            <text:p>135,638.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70202:313</text:p>
          </table:table-cell>
          <table:table-cell table:style-name="ce15" office:value-type="float" office:value="146974.65" calcext:value-type="float">
            <text:p>146,974.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230:3357</text:p>
          </table:table-cell>
          <table:table-cell table:style-name="ce15" office:value-type="float" office:value="267945.12" calcext:value-type="float">
            <text:p>267,945.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230:3355</text:p>
          </table:table-cell>
          <table:table-cell table:style-name="ce15" office:value-type="float" office:value="268750.97" calcext:value-type="float">
            <text:p>268,750.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10103:270</text:p>
          </table:table-cell>
          <table:table-cell table:style-name="ce15" office:value-type="float" office:value="1073841.49" calcext:value-type="float">
            <text:p>1,073,841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10103:272</text:p>
          </table:table-cell>
          <table:table-cell table:style-name="ce15" office:value-type="float" office:value="1293204.85" calcext:value-type="float">
            <text:p>1,293,204.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00000:257</text:p>
          </table:table-cell>
          <table:table-cell table:style-name="ce15" office:value-type="float" office:value="1737797.59" calcext:value-type="float">
            <text:p>1,737,797.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00000:1843</text:p>
          </table:table-cell>
          <table:table-cell table:style-name="ce15" office:value-type="float" office:value="8391453.34" calcext:value-type="float">
            <text:p>8,391,453.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508:557</text:p>
          </table:table-cell>
          <table:table-cell table:style-name="ce15" office:value-type="float" office:value="97452" calcext:value-type="float">
            <text:p>97,452.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216:1215</text:p>
          </table:table-cell>
          <table:table-cell table:style-name="ce15" office:value-type="float" office:value="86156.97" calcext:value-type="float">
            <text:p>86,156.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5:136</text:p>
          </table:table-cell>
          <table:table-cell table:style-name="ce15" office:value-type="float" office:value="147536.76" calcext:value-type="float">
            <text:p>147,536.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20404:50</text:p>
          </table:table-cell>
          <table:table-cell table:style-name="ce15" office:value-type="float" office:value="84455.27" calcext:value-type="float">
            <text:p>84,455.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30101:356</text:p>
          </table:table-cell>
          <table:table-cell table:style-name="ce15" office:value-type="float" office:value="55244.54" calcext:value-type="float">
            <text:p>55,244.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40102:2092</text:p>
          </table:table-cell>
          <table:table-cell table:style-name="ce15" office:value-type="float" office:value="148009.58" calcext:value-type="float">
            <text:p>148,009.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30101:361</text:p>
          </table:table-cell>
          <table:table-cell table:style-name="ce15" office:value-type="float" office:value="201694.61" calcext:value-type="float">
            <text:p>201,694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40102:2091</text:p>
          </table:table-cell>
          <table:table-cell table:style-name="ce15" office:value-type="float" office:value="232908.48" calcext:value-type="float">
            <text:p>232,908.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30101:358</text:p>
          </table:table-cell>
          <table:table-cell table:style-name="ce15" office:value-type="float" office:value="66538.28" calcext:value-type="float">
            <text:p>66,538.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30101:12</text:p>
          </table:table-cell>
          <table:table-cell table:style-name="ce15" office:value-type="float" office:value="68835.45" calcext:value-type="float">
            <text:p>68,835.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050402:127</text:p>
          </table:table-cell>
          <table:table-cell table:style-name="ce15" office:value-type="float" office:value="7883615.55" calcext:value-type="float">
            <text:p>7,883,615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20103: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20102: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50301:2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30201:2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30301:5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50701:1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684: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056:1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684: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238:2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238:53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238:3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50:2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684: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50: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238:2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01: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684: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50: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20102: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20101:7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20101: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20102: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20102: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20101:7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120102:1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20102: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120102: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20101:5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20101: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20101:6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20101:6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20102: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20102: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20102:1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20101: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20101: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20101:5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30401:1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120102: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20101: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20101: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20101: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20101: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20101:7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26:1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20102: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20102: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20101:5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20102: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401:1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20101:7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20102: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20102: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20102: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20102: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40105: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20102: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20102: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20102: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20101:7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20101:6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20101: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20101:6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20101: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20102:1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20101: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20101:6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20104: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20101: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20101: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20102: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20101: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20101: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401: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401: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289:13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2105:1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2096: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2001: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20102: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30401: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2105: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2105:1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00000:3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20104: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20102: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20102: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20101: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20104: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20101: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20101:6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20101: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20103: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6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20101:6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401:1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20102: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20101: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20102: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20101: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20102: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20101: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20101:5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401:1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20102: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20101: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20101: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20102: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20101:4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20101:5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20101:7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20102: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20101: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2035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130401:1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30401:1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651: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120102:1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2001:1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20101: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120101: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20102:1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20101:4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20102: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20102: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20101: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033: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902: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120102: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20101:7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20101:5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20101:6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120102: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20101:6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20101:5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120101:7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120102: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120101: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20101:5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30401: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2001:1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130401: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20101: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20101:6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120102: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120102: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20102: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20101: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120101:5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20102: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120101: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120101: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120102:1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120102: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120101: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20102: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30401: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130401: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20101:5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20101: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20102: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20101: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20102: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2096: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823: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2071: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2070: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289: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20101: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20101: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20101:5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20101:7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20101: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20101: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20102:1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20101:7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20102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20101: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2105:1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021:6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47:2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2090: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2038:5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2060: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20101:3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120101:2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120101:13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120101:4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1:120101:2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120101:14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1:120101:3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120101:1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120101:1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120101:2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120101:12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20101:2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120101:1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120101:1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120101:3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120101:3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060101:11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120101:1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120101:3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120101:1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120101:13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120101:3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120101:2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120101:12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120101:2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20101:3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120101:2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120101:14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120101:1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120101:2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1:120101:4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120101:2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60102:9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50101:5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10603:5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10601: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10601:6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10601: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20401:8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120101:2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120101:2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1:120101:3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1:120101:1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120101: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1:120101:2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1:120101:4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1:120101:1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120101:1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1:120101:2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1:120101:1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1:120101:2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1:120101:3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1:120101:4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1:120101:1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1:120101:2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1:120101:2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1:120101:3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120101:1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1:120101:3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1:120101:1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801:2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1:120101:3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1:120101:1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1:120101:1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1:060101:11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1:120101:4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1:120101:1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120101:3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120101:1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120101:3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120101:2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120101:15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1:120101:4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120101:3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120101:14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120101:13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120101:2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120101:13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50101:5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10603:6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10603:8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1:120101:1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1:120101:1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110304: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1:120101:1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120101:1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1:120101:1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1:120101:3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120101:15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120101:1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120101:4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1:120101:1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1:120101:1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1:120101: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1:000000:2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1:120101:13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120101:14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1:120101:14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1:120101:1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1:120101:1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1:120101:1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1:120101:3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120101:2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1:120101:3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1:120101:1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1:120101:1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1:120101:1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1:120101:15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1:120101:3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1:120101:1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1:120101:3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1:120101:4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20101:1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1:120101:14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120101:12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120101:1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120101:1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1:120101: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1:120101:15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1:120101:15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120101:3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1:120101:1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50101:5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70304:3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10603:6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60704: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3:050104:9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100105:4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3:050103:10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050104:9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130101:12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130101:5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130101:11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050104:1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150201:1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6:100301:2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50203:7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130101:11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2:130101:10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50203:7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2:150201:1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2:150201:4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3:050104:3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2:130101:14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2:130101: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4:110101:80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190101:11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190101:12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150201:4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00000:16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050101:9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190101:24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2:190101:25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2:050101:9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2:190101: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2:150201:1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2:150201:2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190101: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2:190101:11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2:190101:23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2:190101:12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3:050104:4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5:200101:16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2:130101:6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130101:6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2:150201:2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2:130101:11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2:130101:10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050104:4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130301:5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50203:7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6:050201:4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0203:7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50203:7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2:150201:3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50203:7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6:100635:4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0203:7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50203:7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2:190101: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2:190101:9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2:150201:3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190101:12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2:190101:11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2:190101:28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2:190101: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2:160401:15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2:190101: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2:190102:5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2:190101: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2:190101:6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2:190102: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2:190101: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2:140101:1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2:190101: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2:060104:17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070101:8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8:080101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3:050104:9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6:080301:3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2:060103:6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3:050104:3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50203:7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0203:7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0203:7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4:110101: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2:190102:5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0203:7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2:150201:2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50203:7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2:190101:11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2:190101: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070102: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2:190101:23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2:190101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2:190101:23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2:190101:9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2:130401:3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2:130401:3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2:090202:17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2:190101:6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2:190101:25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2:190101: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2:190101: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2:050101:8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2:050101:2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050101:2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2:050101: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2:050101: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2:050101: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2:050101:3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2:050101:5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2:050101: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2:050101:3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2:050101: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2:050101:7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2:050101:2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2:050101:2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2:050101:9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2:050101:5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2:050101:5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2:050101:7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2:050101:3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2:050101:4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2:050101:4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2:050101: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2:050101: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2:050101:9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2:050101:9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2:050101: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2:050101:3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2:050101:3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2:050101: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2:050101: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2:050101: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2:050101:3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2:050101:7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2:050101:2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2:050101:8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2:050101:5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2:050101:5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2:050101: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2:050101:3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2:050101:3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2:050101:9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2:050101:3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2:050101:7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2:050101:4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2:050101:9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2:050101:5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2:050101:3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2:050101:4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2:050101:9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2:050101:8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2:050101:8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2:050101:9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2:050101:3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2:050101:3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2:050101:8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2:050101:5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2:050101:3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2:050101:7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2:050101:4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2:050101:2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2:050101:7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2:050101:5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2:050101:8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2:050101:9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2:050101:5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2:050101:9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2:050101:7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2:050101:2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2:050101:2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2:050101:5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2:050101: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2:050101:9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2:050101:4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2:050101:7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2:050101:5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2:050101: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2:050101:3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2:050101:7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2:050101:4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2:050101: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2:050101:5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2:050101:5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2:050101:8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2:050101:5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2:050101:3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2:050101:3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2:050101: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2:050101:5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2:050101:7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2:050101:7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2:050101:8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2:050101:3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2:050101:3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2:050101: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2:050101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2:050101:7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2:050101:4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2:050101:2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2:050101: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2:050101:9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2:050101:2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2:050101:5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2:050101:4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2:050101:4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2:050101:4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2:050101:2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2:050101: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2:050101:5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2:050101:5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2:050101:8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2:050101:2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2:050101:5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2:050101:4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2:050101:5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2:050101:4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2:050101:5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2:050101:9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2:050101:3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2:050101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2:050101:3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2:050101:7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2:050101:8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2:050101:5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2:050101:4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2:050101:4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2:050101: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2:050101:5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2:050101:5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2:050101:5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2:050101:4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2:050101:3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2:050101:8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2:050101:3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2:050101:7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2:050101:5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2:050101:5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2:050101:5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2:050101:5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2:050101: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2:050101: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2:050101:2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2:050101:9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2:050101:9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2:050101:3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2:050101:5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2:050101:5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2:050101:8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2:050101:3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2:050101: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2:050101: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2:050101:8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2:050101:3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2:050101:5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2:050101:5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2:050101:7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2:050101:5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2:050101:2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2:050101:8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2:050101:3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2:050101:3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2:050101:7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2:050101:2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2:050101: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2:050101:5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2:050101:3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2:050101:4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2:050101: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2:050101:9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2:050101:9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2:050101:39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2:050101:7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2:050101:4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2:050101:4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2:050101:5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2:050101:4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2:050101: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2:050101:4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2:050101:5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2:050101:9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2:050101:4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2:050101:9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2:050101:2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2:050101:7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2:050101: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2:050101:4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2:050101: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2:050101:3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2:050101:4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2:050101: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2:050101:3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2:050101:5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2:050101:2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2:050101:9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2:050101:3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2:050101:4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2:050101:9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2:050101:9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2:050101: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2:050101:8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2:050101:2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2:050101:11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2:050101:11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2:050101:11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2:000000:2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2:050101:2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2:050101:11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2:050101:11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2:050101:11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2:050101:11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2:050101: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2:050101:11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2:050101:11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1:090201:1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2:000000:10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2:050101:11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2:050101: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2:050101:11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2:050101: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2:050101:11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2:050101:11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2:050101:11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2:050101:11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2:050101:11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2:050101:1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2:050101: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2:050101: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2:050101:11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2:050101:11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2:050101: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2:050101:2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2:050101:11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2:050101:11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2:050101:11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2:050101:11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2:050101:11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2:050101:11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2:050101:11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2:050101:2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2:000000:9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2:050101:11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2:050101:11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2:050101:11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2:050101:11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2:050101:11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2:050101: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2:050101:10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2:050101:11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2:050101:11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150230:1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2:050101:10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2:050101:10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6:000000:3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6:010101: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6:000000:16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6:010103: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6:010106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6:000000:16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6:010217:8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6:000000:16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2:060201: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50603:8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4:020401:2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6:140202:67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6:140202:13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6:000000:2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6:010215: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6:010215: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6:000000:16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6:010214:2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6:010215:5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6:000000:18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6:010216: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6:010215:13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6:140202:63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2:150901: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6:140202:64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6:010215:13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6:000000:2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6:140202:62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2:000000:10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2:000000:10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2:000000:9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110201: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2:140202: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2:140202: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2:140202: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5:070303: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10006: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42036:1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642: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20810: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070302: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0:020404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7:240103:15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3:050104:4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02867C4F3A9F3352FF345769FD48776F6171D77A4D6429CE2E772B8F66D95E69029909EE403665141DCE021B68AEB5DBD407D347E248F0001CD8149827E959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2T09:07:41</meta:creation-date>
    <dc:date>2024-05-29T08:16:14</dc:date>
    <meta:generator>LibreOffice/6.4.6.2$Linux_X86_64 LibreOffice_project/17c4c786810c925eb6e0da4181cd43069b44ed29</meta:generator>
    <meta:document-statistic meta:table-count="1" meta:cell-count="34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